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style:line-height-at-least="0.353cm" fo:text-align="justify" style:justify-single-word="false" style:text-autospace="none"/>
      <style:text-properties fo:color="#000000"/>
    </style:style>
    <style:style style:name="P3" style:family="paragraph" style:parent-style-name="Standard">
      <style:paragraph-properties style:line-height-at-least="0.353cm"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EXTRATO DA PORTARIA Nº 30/2011</text:p>
      <text:p text:style-name="P4"/>
      <text:p text:style-name="P2">Ministério Público do Estado do Piauí/Procuradoria-Geral de Justiça</text:p>
      <text:p text:style-name="P3"><text:span text:style-name="T2">Extrato da Portaria PGJ nº 30/2011</text:span><text:span text:style-name="T1"> - Processo Administrativo Disciplinar.</text:span></text:p>
      <text:p text:style-name="P3"><text:span text:style-name="T2">Investigado</text:span><text:span text:style-name="T1">: J.R.C.A.</text:span></text:p>
      <text:p text:style-name="P3"><text:span text:style-name="T2">Comissão Processante</text:span><text:span text:style-name="T1">: TERESINHA DE JESUS MARQUES</text:span><text:span text:style-name="T3">, LENIR GOMES DOS SANTOS GALVÃO e RAQUEL DE NAZARÉ PINTO COSTA NORMANDO</text:span><text:span text:style-name="T1">, sob a presidência da primeira. </text:span></text:p>
      <text:p text:style-name="P3"><text:span text:style-name="T2">Fatos</text:span><text:span text:style-name="T1">: as possíveis irregularidades referentes aos atos e fatos que constam do </text:span><text:span text:style-name="T3">Processo Administrativo Disciplinar nº 14/2010 da Corregedoria Geral do Ministério Público do Estado do Piauí</text:span><text:span text:style-name="T1">.</text:span></text:p>
      <text:p text:style-name="P2">Teresina, 10 de janeiro de 2011.</text:p>
      <text:p text:style-name="P2">Antônio Gonçalves Vieira, Procurador-Geral de de Justiç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8T13:37:56.90</meta:creation-date>
    <dc:date>2011-01-19T10:10:09.85</dc:date>
    <meta:editing-duration>PT00H16M30S</meta:editing-duration>
    <meta:editing-cycles>3</meta:editing-cycles>
    <meta:generator>BrOffice.org/3.2$Win32 OpenOffice.org_project/320m12$Build-9483</meta:generator>
    <meta:print-date>2011-01-18T13:47:25.95</meta:print-date>
    <meta:document-statistic meta:table-count="0" meta:image-count="0" meta:object-count="0" meta:page-count="1" meta:paragraph-count="8" meta:word-count="88" meta:character-count="621"/>
  </office:meta>
</office:document-meta>
</file>